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0000001DDD39F5F1C849C9BE0.jpg" manifest:media-type="image/jpeg"/>
  <manifest:file-entry manifest:full-path="Pictures/10000000000001EA00000067B1C0978A9F0A7A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a2f8c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rsid="000ce0b7" officeooo:paragraph-rsid="000ce0b7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margin-top="0cm" fo:margin-bottom="0.247cm" loext:contextual-spacing="false" fo:text-align="justify" style:justify-single-word="false">
        <style:tab-stops>
          <style:tab-stop style:position="7.62cm" style:type="center"/>
        </style:tab-stops>
      </style:paragraph-properties>
      <style:text-properties style:font-name="Calibri" fo:font-size="12pt" officeooo:paragraph-rsid="000ce0b7" style:font-size-asian="12pt" style:font-size-complex="12pt"/>
    </style:style>
    <style:style style:name="P7" style:family="paragraph" style:parent-style-name="Heading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Calibri" fo:font-size="12pt" fo:font-weight="bold" officeooo:paragraph-rsid="000ce0b7" style:font-size-asian="12pt" style:font-weight-asian="bold" style:font-name-complex="Arial" style:font-size-complex="12pt" style:font-weight-complex="bold"/>
    </style:style>
    <style:style style:name="P8" style:family="paragraph" style:parent-style-name="Heading">
      <style:paragraph-properties fo:margin-left="0cm" fo:margin-right="0cm" fo:line-height="150%" fo:text-indent="1.251cm" style:auto-text-indent="false"/>
      <style:text-properties style:font-name="Calibri" fo:font-size="12pt" officeooo:paragraph-rsid="000ce0b7" style:font-size-asian="12pt" style:font-name-complex="Arial" style:font-size-complex="12pt"/>
    </style:style>
    <style:style style:name="P9" style:family="paragraph" style:parent-style-name="Heading">
      <style:paragraph-properties fo:margin-top="0cm" fo:margin-bottom="0cm" loext:contextual-spacing="false" fo:line-height="115%" fo:text-align="justify" style:justify-single-word="false">
        <style:tab-stops>
          <style:tab-stop style:position="7.62cm" style:type="center"/>
        </style:tab-stops>
      </style:paragraph-properties>
      <style:text-properties style:font-name="Calibri" fo:font-size="12pt" fo:font-weight="normal" officeooo:paragraph-rsid="000ce0b7" style:font-size-asian="12pt" style:font-weight-asian="normal" style:font-name-complex="Arial" style:font-size-complex="12pt" style:font-weight-complex="normal"/>
    </style:style>
    <style:style style:name="P10" style:family="paragraph" style:parent-style-name="Heading">
      <style:paragraph-properties fo:margin-top="0cm" fo:margin-bottom="0cm" loext:contextual-spacing="false" fo:line-height="115%" fo:text-align="justify" style:justify-single-word="false">
        <style:tab-stops>
          <style:tab-stop style:position="7.62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4.737cm"/>
        </style:tab-stops>
      </style:paragraph-properties>
      <style:text-properties style:font-name="Calibri" fo:font-size="12pt" fo:font-weight="normal" officeooo:paragraph-rsid="000ce0b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7.62cm" style:type="center"/>
        </style:tab-stops>
      </style:paragraph-properties>
      <style:text-properties style:font-name="Calibri" fo:font-size="12pt" officeooo:paragraph-rsid="000e878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7.62cm" style:type="center"/>
        </style:tab-stops>
      </style:paragraph-properties>
      <style:text-properties style:font-name="Calibri" fo:font-size="12pt" fo:font-weight="normal" officeooo:paragraph-rsid="000ce0b7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7.62cm" style:type="center"/>
        </style:tab-stops>
      </style:paragraph-properties>
      <style:text-properties style:font-name="Calibri" fo:font-size="12pt" fo:font-weight="normal" officeooo:paragraph-rsid="001160b9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7.62cm" style:type="center"/>
        </style:tab-stops>
      </style:paragraph-properties>
      <style:text-properties style:font-name="Calibri" fo:font-size="12pt" fo:font-weight="normal" officeooo:rsid="000ce0b7" officeooo:paragraph-rsid="000ce0b7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line-height="115%" fo:text-align="justify" style:justify-single-word="false">
        <style:tab-stops>
          <style:tab-stop style:position="7.62cm" style:type="center"/>
        </style:tab-stops>
      </style:paragraph-properties>
      <style:text-properties style:font-name="Calibri" fo:font-size="12pt" officeooo:paragraph-rsid="000ce0b7" style:font-size-asian="12pt" style:font-size-complex="12pt"/>
    </style:style>
    <style:style style:name="P16" style:family="paragraph" style:parent-style-name="Text_20_body">
      <style:paragraph-properties fo:line-height="100%" fo:text-align="justify" style:justify-single-word="false">
        <style:tab-stops>
          <style:tab-stop style:position="7.62cm" style:type="center"/>
        </style:tab-stops>
      </style:paragraph-properties>
      <style:text-properties style:font-name="Calibri" fo:font-size="12pt" fo:font-weight="normal" officeooo:paragraph-rsid="000ce0b7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line-height="100%" fo:text-align="justify" style:justify-single-word="false">
        <style:tab-stops>
          <style:tab-stop style:position="7.62cm" style:type="center"/>
        </style:tab-stops>
      </style:paragraph-properties>
      <style:text-properties style:font-name="Calibri" fo:font-size="12pt" fo:font-weight="normal" officeooo:paragraph-rsid="001160b9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line-height="100%" fo:text-align="justify" style:justify-single-word="false">
        <style:tab-stops>
          <style:tab-stop style:position="7.62cm" style:type="center"/>
        </style:tab-stops>
      </style:paragraph-properties>
      <style:text-properties style:font-name="Calibri" fo:font-size="12pt" fo:font-weight="normal" officeooo:rsid="000e8782" officeooo:paragraph-rsid="000e8782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line-height="100%" fo:text-align="justify" style:justify-single-word="false">
        <style:tab-stops>
          <style:tab-stop style:position="7.62cm" style:type="center"/>
        </style:tab-stops>
      </style:paragraph-properties>
      <style:text-properties style:font-name="Calibri" fo:font-size="12pt" fo:font-weight="normal" officeooo:paragraph-rsid="001160b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name-asian="Calibri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style:font-name-asian="Calibri" style:font-weight-asian="normal" style:font-name-complex="Arial" style:font-weight-complex="normal"/>
    </style:style>
    <style:style style:name="T5" style:family="text">
      <style:text-properties fo:font-weight="normal" style:font-name-asian="Arial" style:font-weight-asian="normal" style:font-name-complex="Arial" style:font-weight-complex="normal"/>
    </style:style>
    <style:style style:name="T6" style:family="text">
      <style:text-properties style:font-name="Calibri" fo:font-weight="normal" style:font-weight-asian="normal" style:font-name-complex="Arial" style:font-weight-complex="normal"/>
    </style:style>
    <style:style style:name="T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8" style:family="text">
      <style:text-properties fo:font-style="italic" fo:font-weight="normal" officeooo:rsid="000e8782" style:font-style-asian="italic" style:font-weight-asian="normal" style:font-name-complex="Arial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name-complex="Calibri1" style:font-style-complex="italic" style:font-weight-complex="normal"/>
    </style:style>
    <style:style style:name="T10" style:family="text">
      <style:text-properties officeooo:rsid="0010704d"/>
    </style:style>
    <style:style style:name="T11" style:family="text">
      <style:text-properties officeooo:rsid="001160b9"/>
    </style:style>
    <style:style style:name="T12" style:family="text">
      <style:text-properties officeooo:rsid="0011cc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ext:p text:style-name="P4">PROGRAM ERASMUS + <text:span text:style-name="T12">KA107</text:span></text:p>
      <text:p text:style-name="P7"><text:span text:style-name="T12">FORMULARZ</text:span> ZGŁOSZENIOWY </text:p>
      <text:p text:style-name="P7">STUDI<text:span text:style-name="T11">A ZA GRANICĄ</text:span></text:p>
      <text:p text:style-name="P8"><text:tab/><text:tab/><text:tab/>ROK AKADEMICKI 20….... /20……. </text:p>
      <text:p text:style-name="P9">Imię i nazwisko…………………………………………………... </text:p>
      <text:p text:style-name="P9">Data i miejsce urodzenia <text:s/>…………………………………...<text:tab/> <text:s text:c="54"/><text:tab/><text:tab/></text:p>
      <text:p text:style-name="P10">PESEL ………………………………………………………………</text:p>
      <text:p text:style-name="P10">Adres…………………………………………………………………..</text:p>
      <text:p text:style-name="P9">Telefon……………………………………………………………...</text:p>
      <text:p text:style-name="P9">E-mail……………………………………………………………………………</text:p>
      <text:p text:style-name="P9">Rok studiów………………………………..</text:p>
      <text:p text:style-name="P12">Kierunek studiów……………………………………………….</text:p>
      <text:p text:style-name="P12"><text:span text:style-name="T10">S</text:span>pecjalnoś<text:span text:style-name="T10">ć</text:span> …………………………………………</text:p>
      <text:p text:style-name="P12">Numer <text:s/>indeksu…………………………………….<text:tab/></text:p>
      <text:p text:style-name="P12"/>
      <text:p text:style-name="P17">Wybór uczelni zagranicznej</text:p>
      <text:p text:style-name="P17">1)………………………………………………………………….</text:p>
      <text:p text:style-name="P17"/>
      <text:p text:style-name="P13">Planowany termin wyjazdu (semestr/rok akademicki) (minimum 3 miesiące)……………………..</text:p>
      <text:p text:style-name="P14"/>
      <text:p text:style-name="P15"><text:span text:style-name="T4">Czy posiada Pan/Pani </text:span><text:span text:style-name="T2">kartę EKUZ?</text:span><text:span text:style-name="T4"> Proszę zaznaczyć</text:span><text:span text:style-name="T5"> </text:span><text:span text:style-name="T4">Tak <text:s/>□ <text:s/>Nie □ <text:s text:c="2"/></text:span></text:p>
      <text:p text:style-name="P15"><text:span text:style-name="T3">Czy pobiera Pan/Pani </text:span><text:span text:style-name="T1">stypendium socjalne</text:span><text:span text:style-name="T3">? Proszę zaznaczyć</text:span><text:span text:style-name="T5"> </text:span><text:span text:style-name="T3">Tak <text:s/>□ <text:s/>Nie □</text:span></text:p>
      <text:p text:style-name="P15"><text:span text:style-name="T3">Czy posiada Pan/Pani</text:span><text:span text:style-name="T1"> orzeczenie o niepełnosprawności</text:span><text:span text:style-name="T3">? Proszę zaznaczyć</text:span><text:span text:style-name="T5"> </text:span><text:span text:style-name="T3">Tak <text:s/>□ <text:s/>Nie □</text:span></text:p>
      <text:p text:style-name="P11"><text:span text:style-name="T7">Wyrażam zgodę na przetwarzanie moich danych osobowych przez organizatora (</text:span><text:span text:style-name="T8">ANS w Koninie</text:span><text:span text:style-name="T7">) w celu przeprowadzenia procesu rekrutacji do Programu Erasmus+ <text:s/>TAK</text:span><text:span text:style-name="T9"> <text:s text:c="2"/></text:span><field:fieldmark text:name="__Fieldmark__561_1799536817" field:type="vnd.oasis.opendocument.field.FORMCHECKBOX"/></text:p>
      <text:p text:style-name="P16"/>
      <text:p text:style-name="P16"/>
      <text:p text:style-name="P16">………………………………………<text:tab/><text:tab/><text:tab/>……………………………………………..</text:p>
      <text:p text:style-name="P18">Data i miejsce<text:tab/><text:tab/><text:tab/>Podpis </text:p>
      <text:p text:style-name="P6"><text:span text:style-name="T6">Wypełniony wniosek proszę przesłać na adres </text:span><text:a xlink:type="simple" xlink:href="mailto:erasmus@konin.edu.pl" text:style-name="Internet_20_link" text:visited-style-name="Visited_20_Internet_20_Link"><text:span text:style-name="Internet_20_link"><text:span text:style-name="T6">erasmus@konin.edu.pl</text:span></text:span></text:a><text:span text:style-name="T6">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0.007cm" svg:y="-1.177cm" svg:width="4.142cm" svg:height="1.764cm" draw:z-index="0"><draw:image xlink:href="Pictures/1000000000000460000001DDD39F5F1C849C9BE0.jpg" xlink:type="simple" xlink:show="embed" xlink:actuate="onLoad" loext:mime-type="image/jpeg"/></draw:frame><draw:frame draw:style-name="Mfr1" draw:name="Obraz2" text:anchor-type="paragraph" svg:x="12.002cm" svg:y="-1.076cm" svg:width="6.024cm" svg:height="1.266cm" draw:z-index="1"><draw:image xlink:href="Pictures/10000000000001EA00000067B1C0978A9F0A7A01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żena Miastkowska</meta:initial-creator>
    <meta:creation-date>2022-10-23T16:07:06.349000000</meta:creation-date>
    <dc:date>2022-12-20T21:51:19.941000000</dc:date>
    <dc:creator>Bożena Miastkowska</dc:creator>
    <meta:editing-duration>PT17M47S</meta:editing-duration>
    <meta:editing-cycles>5</meta:editing-cycles>
    <meta:generator>LibreOffice/6.3.3.2$Windows_X86_64 LibreOffice_project/a64200df03143b798afd1ec74a12ab50359878ed</meta:generator>
    <meta:document-statistic meta:table-count="0" meta:image-count="2" meta:object-count="0" meta:page-count="1" meta:paragraph-count="24" meta:word-count="115" meta:character-count="1124" meta:non-whitespace-character-count="948"/>
  </office:meta>
</office:document-meta>
</file>